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end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margin-top="0.1562in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29/2017</text:p>
      <text:p text:style-name="P2"/>
      <text:p text:style-name="P3"><text:span text:style-name="T4">Ratifico a dispensa por Limite, nos termos do art. 24, inciso II, da Lei nº 8.666/93 e suas alterações, conforme PROCESSO ADMINISTRATIVO Nº 039/2017, DISPENSA Nº 029/2017, que tem por objeto a </text:span><text:span text:style-name="T5">AQUISIÇÃO DE EQUIPAMENTOS DE PROTEÇÃO E SEGURANÇA PARA SERVIDORES DA CÂMARA MUNICIPAL DE NAVIRAÍ-MS</text:span><text:span text:style-name="T6">, tendo como favorecida a empresa </text:span><text:span text:style-name="T7">A. BITENCOURT COMÉRCIO DE FERRAGENS LTDA-EPP</text:span><text:span text:style-name="T8">, inscrita no CNPJ sob o nº </text:span><text:span text:style-name="T9">75.104.406/0006-28</text:span><text:span text:style-name="T10">, sediada na </text:span><text:span text:style-name="T11">Avenida Weimar Gonçalves Torres, 739, Centro</text:span><text:span text:style-name="T12">, nesta cidade, com valor de </text:span><text:span text:style-name="T13">R$ 424,40 (quatrocentos e vinte e quatro reais e quarenta centavos)</text:span><text:span text:style-name="T14">, no valor global, para fornecimento do produto, contido no mapa comparativo de preço médio.</text:span></text:p>
      <text:p text:style-name="P15">RECURSO ORÇAMENTÁRIO – CÂMARA MUNICIPAL DE NAVIRAÍ - DOTAÇÃO:</text:p>
      <text:p text:style-name="P16"> </text:p>
      <text:p text:style-name="P17">01 PODER LEGISLATIVO</text:p>
      <text:p text:style-name="P18">01.01 LEGISLATIVO MUNICIPAL</text:p>
      <text:p text:style-name="P19">01.01.01 CAMARA MUNICIPAL</text:p>
      <text:p text:style-name="P20">01.031.0101.1000 OPERACIONALIZAÇÃO DAS ATIVIDADES ADMINISTRATIVAS</text:p>
      <text:p text:style-name="P21">3.3.90.30.00.0000 MATERIAL DE CONSUMO</text:p>
      <text:p text:style-name="P22">3.3.90.30.28.0000 MATERIAL DE PROTEÇÃO E SEGURANÇA</text:p>
      <text:p text:style-name="P23"> </text:p>
      <text:p text:style-name="P24"><text:span text:style-name="T25">Data da Ratificação</text:span><text:span text:style-name="T26">: </text:span><text:span text:style-name="T27">18/08/2017</text:span></text:p>
      <text:p text:style-name="P28"> </text:p>
      <text:p text:style-name="P29"><text:span text:style-name="T30">JAIMIR JOSÉ DA SILVA</text:span></text:p>
      <text:p text:style-name="P31">Presidente da Câmara Municipal de Naviraí</text:p>
      <text:p text:style-name="P32"><text:span text:style-name="T33"><text:line-break/></text:span><text:span text:style-name="T34">Publicado por:</text:span><text:span text:style-name="T35"><text:line-break/>Debora Cristina Imbriani Martins</text:span><text:span text:style-name="T36"><text:line-break/></text:span><text:span text:style-name="T37">Código Identificador:</text:span><text:span text:style-name="T38">45940007</text:span></text:p>
      <text:p text:style-name="P39"><text:span text:style-name="T40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1">Matéria publicada no Diário Oficial dos Municípios do Estado do Mato Grosso do Sul no dia 22/08/2017. Edição 1917</text:span><text:span text:style-name="T42"><text:line-break/></text:span><text:span text:style-name="T43">A verificação de autenticidade da matéria pode ser feita informando o código identificador no site:</text:span><text:span text:style-name="T44"><text:line-break/></text:span><text:span text:style-name="T4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8-22T11:55:00Z</meta:creation-date>
    <dc:date>2017-08-22T11:55:00Z</dc:date>
    <meta:template xlink:href="Normal" xlink:type="simple"/>
    <meta:editing-cycles>1</meta:editing-cycles>
    <meta:editing-duration>PT0S</meta:editing-duration>
    <meta:document-statistic meta:page-count="1" meta:paragraph-count="2" meta:word-count="227" meta:character-count="1457" meta:row-count="10" meta:non-whitespace-character-count="1232"/>
  </office:meta>
</office:document-meta>
</file>